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7488"/>
    </style:style>
    <style:style style:name="P2" style:family="paragraph" style:parent-style-name="Standard">
      <style:text-properties officeooo:rsid="0011706d" officeooo:paragraph-rsid="0011706d"/>
    </style:style>
    <style:style style:name="P3" style:family="paragraph" style:parent-style-name="Standard">
      <style:text-properties officeooo:paragraph-rsid="00107488"/>
    </style:style>
    <style:style style:name="T1" style:family="text">
      <style:text-properties officeooo:rsid="00107488"/>
    </style:style>
    <style:style style:name="T2" style:family="text">
      <style:text-properties officeooo:rsid="001170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a 5 </text:p>
      <text:p text:style-name="P1"/>
      <text:p text:style-name="P1">Toetuse sihtotstarbe kohase kasutamise kinnitus </text:p>
      <text:p text:style-name="P1"/>
      <text:p text:style-name="P1"/>
      <text:p text:style-name="P1"/>
      <text:p text:style-name="P1">Mina, <text:span text:style-name="T1">Anneli Karma, Roosna-Alliku eakate klubi Hämarik tegevuste eestvedaja ja korraldaja, MTÜ Allikaveed juhatuse liige</text:span> <text:span text:style-name="T1">j</text:span>a allkirjaõiguslik isik, kinnitan, et oleme <text:span text:style-name="T1">31.12.2020</text:span> seisuga kasutanud Rahandusministeeriumilt saadud toetuse <text:span text:style-name="T2">Roosna-Alliku eakate klubi Hämarik tegevustoetust</text:span> <text:span text:style-name="T1">3000,00</text:span> eurot lepingus ette nähtud sihtotstarbe kohaselt ja üksnes mittemajanduslikus tegevuses riigiabi mõiste tähenduses. </text:p>
      <text:p text:style-name="P1"/>
      <text:p text:style-name="P1"/>
      <text:p text:style-name="P1"/>
      <text:p text:style-name="P1"/>
      <text:p text:style-name="P1">(allkirjastatud digitaalselt) </text:p>
      <text:p text:style-name="P2">Anneli Ka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9T13:38:31.031000000</meta:creation-date>
    <dc:date>2021-01-20T10:20:25.501000000</dc:date>
    <meta:editing-duration>PT12M24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5" meta:word-count="57" meta:character-count="505" meta:non-whitespace-character-count="449"/>
  </office:meta>
</office:document-meta>
</file>